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零, 一零零, ...">
        <style:list-level-properties text:space-before="0.3333in" text:min-label-width="0.3333in"/>
      </text:list-level-style-number>
      <text:list-level-style-number text:level="3" text:style-name="WW_CharLFO3LVL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986in" text:min-label-width="0.3333in"/>
      </text:list-level-style-number>
      <text:list-level-style-number text:level="3" style:num-suffix="." style:num-format="i">
        <style:list-level-properties fo:text-align="end" text:space-before="0.2347in" text:min-label-width="0.3333in"/>
      </text:list-level-style-number>
      <text:list-level-style-number text:level="4" style:num-suffix="." style:num-format="1">
        <style:list-level-properties text:space-before="0.568in" text:min-label-width="0.3333in"/>
      </text:list-level-style-number>
      <text:list-level-style-number text:level="5" style:num-suffix="、" style:num-format="甲, 乙, 丙, ...">
        <style:list-level-properties text:space-before="0.9013in" text:min-label-width="0.3333in"/>
      </text:list-level-style-number>
      <text:list-level-style-number text:level="6" style:num-suffix="." style:num-format="i">
        <style:list-level-properties fo:text-align="end" text:space-before="1.2347in" text:min-label-width="0.3333in"/>
      </text:list-level-style-number>
      <text:list-level-style-number text:level="7" style:num-suffix="." style:num-format="1">
        <style:list-level-properties text:space-before="1.568in" text:min-label-width="0.3333in"/>
      </text:list-level-style-number>
      <text:list-level-style-number text:level="8" style:num-suffix="、" style:num-format="甲, 乙, 丙, ...">
        <style:list-level-properties text:space-before="1.9013in" text:min-label-width="0.3333in"/>
      </text:list-level-style-number>
      <text:list-level-style-number text:level="9" style:num-suffix="." style:num-format="i">
        <style:list-level-properties fo:text-align="end" text:space-before="2.234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margin-bottom="0.1666in" fo:line-height="0.2777in" fo:margin-left="0.098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4" style:parent-style-name="清單段落" style:list-style-name="LFO5" style:family="paragraph">
      <style:paragraph-properties fo:line-height="0.2777in" fo:margin-left="0.4319in">
        <style:tab-stops/>
      </style:paragraph-properties>
      <style:text-properties style:font-name="標楷體" style:font-name-asian="標楷體"/>
    </style:style>
    <style:style style:name="P5" style:parent-style-name="清單段落" style:list-style-name="LFO5" style:family="paragraph">
      <style:paragraph-properties fo:line-height="0.2777in" fo:margin-left="0.4319in">
        <style:tab-stops/>
      </style:paragraph-properties>
      <style:text-properties style:font-name="標楷體" style:font-name-asian="標楷體"/>
    </style:style>
    <style:style style:name="P6" style:parent-style-name="清單段落" style:list-style-name="LFO5" style:family="paragraph">
      <style:paragraph-properties fo:line-height="0.2777in" fo:margin-left="0.4319in">
        <style:tab-stops/>
      </style:paragraph-properties>
      <style:text-properties style:font-name="標楷體" style:font-name-asian="標楷體"/>
    </style:style>
    <style:style style:name="P7" style:parent-style-name="清單段落" style:list-style-name="LFO5" style:family="paragraph">
      <style:paragraph-properties fo:line-height="0.2777in" fo:margin-left="0.4319in">
        <style:tab-stops/>
      </style:paragraph-properties>
      <style:text-properties style:font-name="標楷體" style:font-name-asian="標楷體"/>
    </style:style>
    <style:style style:name="P8" style:parent-style-name="清單段落" style:list-style-name="LFO5" style:family="paragraph">
      <style:paragraph-properties fo:line-height="0.2777in" fo:margin-left="0.4319in">
        <style:tab-stops/>
      </style:paragraph-properties>
      <style:text-properties style:font-name="標楷體" style:font-name-asian="標楷體"/>
    </style:style>
    <style:style style:name="P9" style:parent-style-name="清單段落" style:list-style-name="LFO5" style:family="paragraph">
      <style:paragraph-properties fo:line-height="0.2777in" fo:margin-left="0.4319in">
        <style:tab-stops/>
      </style:paragraph-properties>
      <style:text-properties style:font-name="標楷體" style:font-name-asian="標楷體"/>
    </style:style>
    <style:style style:name="P10" style:parent-style-name="清單段落" style:list-style-name="LFO6" style:family="paragraph">
      <style:paragraph-properties fo:line-height="0.2777in" fo:margin-left="0.7652in">
        <style:tab-stops/>
      </style:paragraph-properties>
      <style:text-properties style:font-name="標楷體" style:font-name-asian="標楷體"/>
    </style:style>
    <style:style style:name="P11" style:parent-style-name="清單段落" style:list-style-name="LFO6" style:family="paragraph">
      <style:paragraph-properties fo:line-height="0.2777in" fo:margin-left="0.7652in">
        <style:tab-stops/>
      </style:paragraph-properties>
      <style:text-properties style:font-name="標楷體" style:font-name-asian="標楷體"/>
    </style:style>
    <style:style style:name="P12" style:parent-style-name="清單段落" style:list-style-name="LFO6" style:family="paragraph">
      <style:paragraph-properties fo:line-height="0.2777in" fo:margin-left="0.7652in">
        <style:tab-stops/>
      </style:paragraph-properties>
      <style:text-properties style:font-name="標楷體" style:font-name-asian="標楷體"/>
    </style:style>
    <style:style style:name="P13" style:parent-style-name="清單段落" style:list-style-name="LFO6" style:family="paragraph">
      <style:paragraph-properties fo:line-height="0.2777in" fo:margin-left="0.7652in">
        <style:tab-stops/>
      </style:paragraph-properties>
      <style:text-properties style:font-name="標楷體" style:font-name-asian="標楷體"/>
    </style:style>
    <style:style style:name="P14" style:parent-style-name="清單段落" style:list-style-name="LFO5" style:family="paragraph">
      <style:paragraph-properties fo:line-height="0.2777in" fo:margin-left="0.4319in">
        <style:tab-stops/>
      </style:paragraph-properties>
      <style:text-properties style:font-name="標楷體" style:font-name-asian="標楷體"/>
    </style:style>
    <style:style style:name="P15" style:parent-style-name="清單段落" style:list-style-name="LFO7" style:family="paragraph">
      <style:paragraph-properties fo:line-height="0.2777in" fo:margin-left="0.7652in">
        <style:tab-stops/>
      </style:paragraph-properties>
      <style:text-properties style:font-name="標楷體" style:font-name-asian="標楷體"/>
    </style:style>
    <style:style style:name="P16" style:parent-style-name="清單段落" style:list-style-name="LFO7" style:family="paragraph">
      <style:paragraph-properties fo:line-height="0.2777in" fo:margin-left="0.765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Wingdings 3" style:font-name-asian="Wingdings 3" style:font-name-complex="Wingdings 3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Wingdings 3" style:font-name-asian="Wingdings 3" style:font-name-complex="Wingdings 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ingdings 3" style:font-name-asian="Wingdings 3" style:font-name-complex="Wingdings 3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Wingdings 3" style:font-name-asian="Wingdings 3" style:font-name-complex="Wingdings 3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5" style:family="paragraph">
      <style:paragraph-properties fo:line-height="0.2777in" fo:margin-left="0.4319in">
        <style:tab-stops/>
      </style:paragraph-properties>
      <style:text-properties style:font-name="標楷體" style:font-name-asian="標楷體"/>
    </style:style>
    <style:style style:name="P38" style:parent-style-name="清單段落" style:list-style-name="LFO5" style:family="paragraph">
      <style:paragraph-properties fo:line-height="0.2777in" fo:margin-left="0.4319in">
        <style:tab-stops/>
      </style:paragraph-properties>
      <style:text-properties style:font-name="標楷體" style:font-name-asian="標楷體"/>
    </style:style>
    <style:style style:name="P39" style:parent-style-name="內文" style:list-style-name="LFO2" style:family="paragraph">
      <style:paragraph-properties fo:line-height="0.2777in" fo:margin-left="0.6895in" fo:text-indent="-0.2576in">
        <style:tab-stops/>
      </style:paragraph-properties>
      <style:text-properties style:font-name="標楷體" style:font-name-asian="標楷體"/>
    </style:style>
    <style:style style:name="P40" style:parent-style-name="內文" style:list-style-name="LFO2" style:family="paragraph">
      <style:paragraph-properties fo:line-height="0.2777in" fo:margin-left="0.6708in" fo:text-indent="-0.238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2" style:family="paragraph">
      <style:paragraph-properties fo:line-height="0.2777in" fo:margin-left="0.6708in" fo:text-indent="-0.2388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5" style:family="paragraph">
      <style:paragraph-properties fo:line-height="0.2777in"/>
      <style:text-properties style:font-name="標楷體" style:font-name-asian="標楷體"/>
    </style:style>
    <style:style style:name="P58" style:parent-style-name="清單段落" style:list-style-name="LFO8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59" style:parent-style-name="清單段落" style:list-style-name="LFO8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60" style:parent-style-name="清單段落" style:list-style-name="LFO8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政府衛生局</text:p>
      <text:p text:style-name="P2">108年促進學齡兒少心理健康推廣活動簡章</text:p>
      <text:p text:style-name="P3">「上網不迷惘！」標語創意比賽</text:p>
      <text:list text:style-name="LFO5" text:continue-numbering="true">
        <text:list-item>
          <text:p text:style-name="P4">依據臺北市政府衛生局108年度校園心理健康促進工作實施計畫辦理。</text:p>
        </text:list-item>
        <text:list-item>
          <text:p text:style-name="P5">目的：為宣導正確使用網路健康觀念，鼓勵學生正向思考並發揮創意，將健康上網以有趣、有意義且具有創意之文字或圖像呈現，進而宣導網路成癮防治健康促進議題，提倡適度使用網路，邁向戶外大自然，避免網路沉迷。得獎作品將刊登於臺北市社區心理衛生中心官網、Facebook粉絲專頁及Line，作為本局網路文宣。</text:p>
        </text:list-item>
        <text:list-item>
          <text:p text:style-name="P6">主辦單位：臺北市政府衛生局</text:p>
        </text:list-item>
        <text:list-item>
          <text:p text:style-name="P7">協辦單位：臺北市政府教育局、財團法人董氏基金會、財團法人台北市敦安社會福利基金會</text:p>
        </text:list-item>
        <text:list-item>
          <text:p text:style-name="P8">參加對象：本市公私立高中職、國中、國小等在學學生。</text:p>
        </text:list-item>
        <text:list-item>
          <text:p text:style-name="P9">徵件辦法：</text:p>
        </text:list-item>
      </text:list>
      <text:list text:style-name="LFO6" text:continue-numbering="true">
        <text:list-item>
          <text:list>
            <text:list-item>
              <text:p text:style-name="P10">比賽組別：國小組、國中組、高中／職組。</text:p>
            </text:list-item>
            <text:list-item>
              <text:p text:style-name="P11">主題內容：網路成癮防治、健康上網、培養網路正確使用態度等有關之標語或圖像。</text:p>
            </text:list-item>
            <text:list-item>
              <text:p text:style-name="P12">格式：30字以內的文字或將文字設計成圖像，文體不限。</text:p>
            </text:list-item>
            <text:list-item>
              <text:p text:style-name="P13">每人投稿次數以1次為限，重複投稿以系統內最早取得之資訊為主。</text:p>
            </text:list-item>
          </text:list>
        </text:list-item>
      </text:list>
      <text:list text:style-name="LFO5" text:continue-numbering="true">
        <text:list-item>
          <text:p text:style-name="P14">報名方式：</text:p>
        </text:list-item>
      </text:list>
      <text:list text:style-name="LFO7" text:continue-numbering="true">
        <text:list-item>
          <text:list>
            <text:list-item>
              <text:p text:style-name="P15">參加學生至臺北市社區心理衛生中心官網線上填寫報名表，上傳健康上網標語或圖檔(限A4大小)，並填寫網路使用量表，即報名完成。</text:p>
            </text:list-item>
            <text:list-item>
              <text:p text:style-name="P16"><text:span text:style-name="T17">報名網址：</text:span><text:a xlink:href="https://mental-health.gov.taipei/" office:target-frame-name="_top" xlink:show="replace"><text:span text:style-name="超連結">https://mental-health.gov.taipei/</text:span></text:a><text:s text:c="2"/><text:span text:style-name="T18"></text:span><text:span text:style-name="T19">報名專區</text:span><text:span text:style-name="T20">　</text:span><text:span text:style-name="T21"></text:span><text:span text:style-name="T22">講座/活動</text:span><text:span text:style-name="T23">　</text:span><text:span text:style-name="T24"></text:span><text:span text:style-name="T25">「</text:span><text:span text:style-name="T26">上網不迷惘！</text:span><text:span text:style-name="T27">」</text:span><text:span text:style-name="T28">標語創意比賽</text:span><text:span text:style-name="T29">　</text:span><text:span text:style-name="T30"></text:span><text:span text:style-name="T31">點選右方</text:span><text:span text:style-name="T32">我要報名</text:span><text:span text:style-name="T33">或</text:span><text:span text:style-name="T34">下方</text:span><text:span text:style-name="T35">立即報名</text:span><text:span text:style-name="T36">。　</text:span></text:p>
            </text:list-item>
          </text:list>
        </text:list-item>
      </text:list>
      <text:list text:style-name="LFO5" text:continue-numbering="true">
        <text:list-item>
          <text:p text:style-name="P37">獎勵：高中職組、國中組、國小組分別選出特優1名(智慧運動手環)、優等1名(運動耳機)、甲等1名(後背包)及佳作2名(隨身碟32G)，得獎者每人獎狀1張、精美禮品1份，作品將為臺北市衛生局宣導推廣之用。</text:p>
        </text:list-item>
        <text:list-item>
          <text:p text:style-name="P38">活動期程：　</text:p>
        </text:list-item>
      </text:list>
      <text:list text:style-name="LFO2" text:continue-numbering="true">
        <text:list-item>
          <text:list>
            <text:list-item>
              <text:p text:style-name="P39">徵稿期間：108年9月1日至10月31日止。</text:p>
            </text:list-item>
            <text:list-item>
              <text:p text:style-name="P40"><text:span text:style-name="T41">評選</text:span><text:span text:style-name="T42">公告：108年1</text:span><text:span text:style-name="T43">1</text:span><text:span text:style-name="T44">月</text:span><text:span text:style-name="T45">中</text:span><text:span text:style-name="T46">旬</text:span><text:span text:style-name="T47">得獎名單公告於臺北市社區心理衛生中心官網及F</text:span><text:span text:style-name="T48">acebook</text:span><text:span text:style-name="T49">粉絲</text:span><text:span text:style-name="T50">專頁</text:span><text:span text:style-name="T51">。</text:span></text:p>
            </text:list-item>
            <text:list-item>
              <text:p text:style-name="P52"><text:span text:style-name="T53">頒獎</text:span><text:span text:style-name="T54">方式</text:span><text:span text:style-name="T55">：將</text:span><text:span text:style-name="T56">轉知獲獎學生學校於朝會代為頒獎。</text:span></text:p>
            </text:list-item>
          </text:list>
        </text:list-item>
      </text:list>
      <text:list text:style-name="LFO5" text:continue-numbering="true">
        <text:list-item>
          <text:p text:style-name="P57">注意事項：<text:s/></text:p>
        </text:list-item>
      </text:list>
      <text:list text:style-name="LFO8" text:continue-numbering="true">
        <text:list-item>
          <text:list>
            <text:list-item>
              <text:p text:style-name="P58">嚴禁盜用他人作品，如有任何違反智慧財產權之行為者，須負一切法律責任。<text:soft-page-break/>得獎作品經發現有抄襲及違反他人智慧財產權之情事時，如查屬實，將取消其得獎資格、追回禮品及獎狀。</text:p>
            </text:list-item>
            <text:list-item>
              <text:p text:style-name="P59">得獎作品將放置於臺北市衛生局網站，並印製標語及文創用品供張貼，作為推廣心理健康促進之用。<text:s/></text:p>
            </text:list-item>
            <text:list-item>
              <text:p text:style-name="P60">本活動辦法如有未盡事宜，主辦單位保留修訂本徵件辦法之權利。</text:p>
            </text:list-item>
          </text:list>
        </text:list-item>
      </text:list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 fo:font-size="12pt" style:font-size-asian="12pt" style:font-size-complex="12pt"/>
    </style:style>
    <style:style style:name="WW_CharLFO1LVL4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3" style:family="text">
      <style:text-properties style:font-name="Arial" style:font-name-complex="Arial" style:use-window-font-color="true"/>
    </style:style>
    <style:style style:name="WW_CharLFO5LVL1" style:family="text">
      <style:text-properties style:font-name="標楷體" style:font-name-asian="標楷體"/>
    </style:style>
    <style:style style:name="WW_CharLFO19LVL1" style:family="text">
      <style:text-properties fo:font-weight="normal" style:font-weight-asian="normal" fo:font-size="12pt" style:font-size-asian="12pt" style:font-size-complex="12pt"/>
    </style:style>
    <style:style style:name="WW_CharLFO19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零, 一零零, ...">
        <style:list-level-properties text:space-before="0.3333in" text:min-label-width="0.3333in"/>
      </text:list-level-style-number>
      <text:list-level-style-number text:level="3" text:style-name="WW_CharLFO3LVL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986in" text:min-label-width="0.3333in"/>
      </text:list-level-style-number>
      <text:list-level-style-number text:level="3" style:num-suffix="." style:num-format="i">
        <style:list-level-properties fo:text-align="end" text:space-before="0.2347in" text:min-label-width="0.3333in"/>
      </text:list-level-style-number>
      <text:list-level-style-number text:level="4" style:num-suffix="." style:num-format="1">
        <style:list-level-properties text:space-before="0.568in" text:min-label-width="0.3333in"/>
      </text:list-level-style-number>
      <text:list-level-style-number text:level="5" style:num-suffix="、" style:num-format="甲, 乙, 丙, ...">
        <style:list-level-properties text:space-before="0.9013in" text:min-label-width="0.3333in"/>
      </text:list-level-style-number>
      <text:list-level-style-number text:level="6" style:num-suffix="." style:num-format="i">
        <style:list-level-properties fo:text-align="end" text:space-before="1.2347in" text:min-label-width="0.3333in"/>
      </text:list-level-style-number>
      <text:list-level-style-number text:level="7" style:num-suffix="." style:num-format="1">
        <style:list-level-properties text:space-before="1.568in" text:min-label-width="0.3333in"/>
      </text:list-level-style-number>
      <text:list-level-style-number text:level="8" style:num-suffix="、" style:num-format="甲, 乙, 丙, ...">
        <style:list-level-properties text:space-before="1.9013in" text:min-label-width="0.3333in"/>
      </text:list-level-style-number>
      <text:list-level-style-number text:level="9" style:num-suffix="." style:num-format="i">
        <style:list-level-properties fo:text-align="end" text:space-before="2.234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芯瑀</meta:initial-creator>
    <dc:creator>AEAA-10748</dc:creator>
    <meta:creation-date>2019-09-23T12:00:00Z</meta:creation-date>
    <dc:date>2019-09-23T12:00:00Z</dc:date>
    <meta:print-date>2019-08-07T07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