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 style:page-number="1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bottom="0.125in" style:line-height-at-least="0.1666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justify" fo:margin-top="0.1666in">
        <style:tab-stops>
          <style:tab-stop style:type="left" style:position="-0.1743in"/>
        </style:tab-stops>
      </style:paragraph-properties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margin-top="0.1666in" style:line-height-at-least="0in" fo:margin-left="0.4923in" fo:text-indent="-0.4923in">
        <style:tab-stops>
          <style:tab-stop style:type="left" style:position="0in"/>
        </style:tab-stops>
      </style:paragraph-properties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9" style:parent-style-name="內文" style:family="paragraph">
      <style:paragraph-properties fo:text-align="justify" fo:margin-top="0.1666in" style:line-height-at-least="0in" fo:margin-left="0.4923in" fo:text-indent="-0.4923in">
        <style:tab-stops>
          <style:tab-stop style:type="left" style:position="0in"/>
        </style:tab-stops>
      </style:paragraph-properties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margin-top="0.1666in" style:line-height-at-least="0in" fo:margin-left="0.9847in" fo:text-indent="-0.6513in">
        <style:tab-stops>
          <style:tab-stop style:type="left" style:position="-0.4923in"/>
        </style:tab-stops>
      </style:paragraph-properties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margin-top="0.1666in" style:line-height-at-least="0in" fo:margin-left="0.9847in" fo:text-indent="-0.6513in">
        <style:tab-stops>
          <style:tab-stop style:type="left" style:position="-0.4923in"/>
        </style:tab-stops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margin-top="0.1666in" style:line-height-at-least="0in" fo:margin-left="0.9847in" fo:text-indent="-0.6513in">
        <style:tab-stops>
          <style:tab-stop style:type="left" style:position="-0.4923in"/>
        </style:tab-stops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margin-top="0.1666in" style:line-height-at-least="0in" fo:margin-left="0.3347in" fo:text-indent="-0.3347in">
        <style:tab-stops>
          <style:tab-stop style:type="left" style:position="0.1576in"/>
        </style:tab-stops>
      </style:paragraph-properties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margin-top="0.1666in" style:line-height-at-least="0in" fo:margin-left="0.4923in" fo:text-indent="-0.4923in">
        <style:tab-stops>
          <style:tab-stop style:type="left" style:position="0in"/>
        </style:tab-stops>
      </style:paragraph-properties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margin-top="0.1666in" style:line-height-at-least="0in" fo:margin-left="0.3347in" fo:text-indent="-0.3347in">
        <style:tab-stops>
          <style:tab-stop style:type="left" style:position="0.1576in"/>
        </style:tab-stops>
      </style:paragraph-properties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margin-top="0.1666in" style:line-height-at-least="0in" fo:margin-left="0.3347in" fo:text-indent="-0.3347in">
        <style:tab-stops>
          <style:tab-stop style:type="left" style:position="0.15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align="justify" fo:margin-top="0.1666in" style:line-height-at-least="0in" fo:margin-left="0.9847in" fo:text-indent="-0.6513in">
        <style:tab-stops>
          <style:tab-stop style:type="left" style:position="-0.4923in"/>
        </style:tab-stops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margin-top="0.1666in" style:line-height-at-least="0in" fo:margin-left="0.9847in" fo:text-indent="-0.6513in">
        <style:tab-stops>
          <style:tab-stop style:type="left" style:position="-0.4923in"/>
        </style:tab-stops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justify" fo:margin-top="0.1666in" style:line-height-at-least="0in" fo:margin-left="0.9847in" fo:text-indent="-0.6513in">
        <style:tab-stops>
          <style:tab-stop style:type="left" style:position="-0.4923in"/>
        </style:tab-stops>
      </style:paragraph-properties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text-align="justify" fo:margin-top="0.1666in" style:line-height-at-least="0in">
        <style:tab-stops>
          <style:tab-stop style:type="left" style:position="-0.1743in"/>
        </style:tab-stops>
      </style:paragraph-properties>
    </style:style>
    <style:style style:name="T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83" style:parent-style-name="內文" style:family="paragraph">
      <style:paragraph-properties fo:text-align="justify" fo:margin-top="0.1666in" style:line-height-at-least="0in" fo:margin-left="0.9847in" fo:text-indent="-0.6513in">
        <style:tab-stops>
          <style:tab-stop style:type="left" style:position="-0.4923in"/>
        </style:tab-stops>
      </style:paragraph-properties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margin-top="0.1666in" style:line-height-at-least="0in">
        <style:tab-stops>
          <style:tab-stop style:type="left" style:position="-1.5076in"/>
        </style:tab-stops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margin-top="0.1666in" style:line-height-at-least="0in">
        <style:tab-stops>
          <style:tab-stop style:type="left" style:position="-1.5076in"/>
        </style:tab-stops>
      </style:paragraph-properties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margin-top="0.1666in" style:line-height-at-least="0in">
        <style:tab-stops>
          <style:tab-stop style:type="left" style:position="-1.5076in"/>
        </style:tab-stops>
      </style:paragraph-properties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 fo:language="af" fo:country="ZA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margin-top="0.1666in" style:line-height-at-least="0in">
        <style:tab-stops>
          <style:tab-stop style:type="left" style:position="-0.8409in"/>
        </style:tab-stops>
      </style:paragraph-properties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margin-top="0.1666in" style:line-height-at-least="0in">
        <style:tab-stops>
          <style:tab-stop style:type="left" style:position="-1.5076in"/>
        </style:tab-stops>
      </style:paragraph-properties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83" style:parent-style-name="預設段落字型" style:family="text">
      <style:text-properties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 fo:margin-top="0.1666in" style:line-height-at-least="0in">
        <style:tab-stops>
          <style:tab-stop style:type="left" style:position="-1.5076in"/>
        </style:tab-stops>
      </style:paragraph-properties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margin-top="0.1666in" style:line-height-at-least="0in">
        <style:tab-stops>
          <style:tab-stop style:type="left" style:position="-1.5076in"/>
        </style:tab-stops>
      </style:paragraph-properties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text-align="justify" fo:margin-top="0.1666in" style:line-height-at-least="0in">
        <style:tab-stops>
          <style:tab-stop style:type="left" style:position="-1.5076in"/>
        </style:tab-stops>
      </style:paragraph-properties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fo:text-align="justify" fo:margin-top="0.1666in" style:line-height-at-least="0in">
        <style:tab-stops>
          <style:tab-stop style:type="left" style:position="-0.1743in"/>
        </style:tab-stops>
      </style:paragraph-properties>
    </style:style>
    <style:style style:name="T2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margin-top="0.1666in" style:line-height-at-least="0in" fo:margin-left="0.4923in" fo:text-indent="-0.4923in">
        <style:tab-stops>
          <style:tab-stop style:type="left" style:position="0in"/>
        </style:tab-stops>
      </style:paragraph-properties>
    </style:style>
    <style:style style:name="T2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margin-top="0.1666in" style:line-height-at-least="0in" fo:margin-left="0.4923in" fo:text-indent="-0.4923in">
        <style:tab-stops>
          <style:tab-stop style:type="left" style:position="0in"/>
        </style:tab-stops>
      </style:paragraph-properties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北市立天母國中112年度區域性資賦優異教育方案</text:p>
      <text:p text:style-name="P4"><text:span text:style-name="T5">「跨域元宇宙」文化創意課程</text:span><text:span text:style-name="T6">實施計畫</text:span></text:p>
      <text:list text:style-name="LFO2" text:continue-numbering="true">
        <text:list-item>
          <text:p text:style-name="P7"><text:span text:style-name="T8">方案名稱：</text:span><text:span text:style-name="T9">「跨域元宇宙」文化創意課程</text:span></text:p>
        </text:list-item>
        <text:list-item>
          <text:p text:style-name="P10"><text:span text:style-name="T11">目的：</text:span><text:span text:style-name="T12"><text:line-break/></text:span><text:span text:style-name="T13"><text:s text:c="4"/></text:span><text:span text:style-name="T14">參考</text:span><text:span text:style-name="T15">PBL</text:span><text:span text:style-name="T16">教學模式，設計符合</text:span><text:span text:style-name="T17">STEAM</text:span><text:span text:style-name="T18">跨域教學課程，開發學員生活環境觀察力、想像力、情感表達、自我認同、肢體技巧，並結合建築美學設計實務研究、士林文化探究及地理踏查，讓語文、地理、歷史、科技、美術與表演表達資優學生，親自體驗士林傳統文化及建築、環境、科技，與文化創新遞嬗及美感創意，習得觀察體驗及知識與表達技能。並在肢體訓練與造形創意展演任務中，融入自己的情感與所學知能，提出創見，並共同解決問題，進而展現元宇宙虛實整合的創作。</text:span></text:p>
        </text:list-item>
        <text:list-item>
          <text:p text:style-name="P19"><text:span text:style-name="T20">報名資格：</text:span><text:span text:style-name="T21"><text:line-break/></text:span><text:span text:style-name="T22">臺北市各公私立中小學六、七、八、九年級學生，並具下列條件之一者：</text:span></text:p>
          <text:list text:continue-numbering="true">
            <text:list-item>
              <text:p text:style-name="P23">語文、科技、地理、歷史或美術或表演藝術校內成績PR值90以上。</text:p>
            </text:list-item>
            <text:list-item>
              <text:p text:style-name="P24">參加校內、全市性或全國性有關表演藝術類或語文類競賽或活動表現特別優異，獲獎項者。</text:p>
            </text:list-item>
            <text:list-item>
              <text:p text:style-name="P25">美術或表演與肢體表達能力表現優者、具美術或表演才能經學校推薦者。</text:p>
            </text:list-item>
          </text:list>
        </text:list-item>
        <text:list-item>
          <text:p text:style-name="P26"><text:span text:style-name="T27">活動時間：</text:span><text:span text:style-name="T28">民國</text:span><text:span text:style-name="T29">112</text:span><text:span text:style-name="T30">年</text:span><text:span text:style-name="T31">7</text:span><text:span text:style-name="T32">月</text:span><text:span text:style-name="T33">11</text:span><text:span text:style-name="T34">日星期二至</text:span><text:span text:style-name="T35">7</text:span><text:span text:style-name="T36">月</text:span><text:span text:style-name="T37">16</text:span><text:span text:style-name="T38">日星期日，共六天。</text:span></text:p>
        </text:list-item>
        <text:list-item>
          <text:p text:style-name="P39"><text:span text:style-name="T40">活動地點：</text:span><text:span text:style-name="T41">天母國中美術教室、表藝教室、電腦教室、臺北藝術中心、劍潭山、芝山綠園、芝山巖、士林官邸、故宮博物館。</text:span></text:p>
        </text:list-item>
        <text:list-item>
          <text:p text:style-name="P42"><text:span text:style-name="T43">活動內容：</text:span><text:span text:style-name="T44">詳見附件。</text:span></text:p>
        </text:list-item>
        <text:list-item>
          <text:p text:style-name="P45">報名方式：</text:p>
          <text:list text:continue-numbering="true">
            <text:list-item>
              <text:p text:style-name="P46"><text:span text:style-name="T47">請於</text:span><text:span text:style-name="T48">112</text:span><text:span text:style-name="T49">年</text:span><text:span text:style-name="T50">6</text:span><text:span text:style-name="T51">月</text:span><text:span text:style-name="T52">14</text:span><text:span text:style-name="T53">日</text:span><text:span text:style-name="T54">(</text:span><text:span text:style-name="T55">星期三</text:span><text:span text:style-name="T56">)</text:span><text:span text:style-name="T57">前</text:span><text:span text:style-name="T58">向各學校特教組或特教業務承辦人報名。</text:span></text:p>
            </text:list-item>
            <text:list-item>
              <text:p text:style-name="P59"><text:span text:style-name="T60">請各校特教組或特教業務承辦人</text:span><text:span text:style-name="T61">於</text:span><text:span text:style-name="T62">112</text:span><text:span text:style-name="T63">年</text:span><text:span text:style-name="T64">6</text:span><text:span text:style-name="T65">月</text:span><text:span text:style-name="T66">15</text:span><text:span text:style-name="T67">日</text:span><text:span text:style-name="T68">(</text:span><text:span text:style-name="T69">星期四</text:span><text:span text:style-name="T70">)</text:span><text:span text:style-name="T71">前</text:span><text:span text:style-name="T72">統整後，集體掃描文件以電子郵件（</text:span><text:span text:style-name="T73">gifted@tmjh.tp.edu.tw</text:span><text:span text:style-name="T74">）或傳真</text:span><text:span text:style-name="T75">(2875-4863)</text:span><text:span text:style-name="T76">至天母國中特教組，並電話確認。</text:span></text:p>
            </text:list-item>
            <text:list-item>
              <text:p text:style-name="P77"><text:span text:style-name="T78">聯絡人：天母國中特教組曹培潔組長，電話</text:span><text:span text:style-name="T79">(02)2875-4864#630</text:span><text:span text:style-name="T80">。</text:span></text:p>
            </text:list-item>
          </text:list>
        </text:list-item>
        <text:list-item>
          <text:p text:style-name="P81"><text:span text:style-name="T82">甄選方式：</text:span></text:p>
          <text:list text:continue-numbering="true">
            <text:list-item>
              <text:p text:style-name="P83"><text:span text:style-name="T84">初審：依據書面資料審查，結算總分。</text:span></text:p>
              <text:list text:continue-numbering="true">
                <text:list-item>
                  <text:p text:style-name="P85"><text:span text:style-name="T86">PR90</text:span><text:span text:style-name="T87">以上或學校推薦者</text:span><text:span text:style-name="T88">(</text:span><text:span text:style-name="T89">含兩條件兼具者</text:span><text:span text:style-name="T90">)</text:span><text:span text:style-name="T91">均</text:span><text:span text:style-name="T92">60</text:span><text:span text:style-name="T93">分。</text:span></text:p>
                </text:list-item>
                <text:list-item>
                  <text:p text:style-name="P94"><text:span text:style-name="T95">近</text:span><text:span text:style-name="T96">3</text:span><text:span text:style-name="T97">年比賽（校內、全國性或全市性有關表演藝術類或語文類競賽）：校內比賽第</text:span><text:span text:style-name="T98">1</text:span><text:span text:style-name="T99">名</text:span><text:span text:style-name="T100">10</text:span><text:span text:style-name="T101">分、第</text:span><text:span text:style-name="T102">2</text:span><text:span text:style-name="T103">名</text:span><text:span text:style-name="T104">8</text:span><text:span text:style-name="T105">分、第</text:span><text:span text:style-name="T106">3</text:span><text:span text:style-name="T107">名</text:span><text:span text:style-name="T108">6</text:span><text:span text:style-name="T109">分，佳作</text:span><text:span text:style-name="T110">4</text:span><text:span text:style-name="T111">分；全市比賽第</text:span><text:span text:style-name="T112">1</text:span><text:span text:style-name="T113">名</text:span><text:span text:style-name="T114">20</text:span><text:span text:style-name="T115">分、第</text:span><text:span text:style-name="T116">2</text:span><text:span text:style-name="T117">名</text:span><text:span text:style-name="T118">16</text:span><text:span text:style-name="T119">分、第</text:span><text:span text:style-name="T120">3</text:span><text:span text:style-name="T121">名</text:span><text:span text:style-name="T122">12</text:span><text:span text:style-name="T123">分、佳作</text:span><text:span text:style-name="T124">8</text:span><text:span text:style-name="T125">分；全國比賽第</text:span><text:span text:style-name="T126">1</text:span><text:span text:style-name="T127">名</text:span><text:span text:style-name="T128">3</text:span><text:span text:style-name="T129">0</text:span><text:span text:style-name="T130">分、第</text:span><text:span text:style-name="T131">2</text:span><text:span text:style-name="T132">名</text:span><text:span text:style-name="T133">24</text:span><text:span text:style-name="T134">分、第</text:span><text:span text:style-name="T135">3</text:span><text:span text:style-name="T136">名</text:span><text:span text:style-name="T137">18</text:span><text:span text:style-name="T138">分，佳作</text:span><text:span text:style-name="T139">12</text:span><text:span text:style-name="T140">分。</text:span></text:p>
                </text:list-item>
                <text:list-item>
                  <text:p text:style-name="P141"><text:span text:style-name="T142">依總分高低錄取學生</text:span><text:span text:style-name="T143">25</text:span><text:span text:style-name="T144">名，並於</text:span><text:span text:style-name="T145">112</text:span><text:span text:style-name="T146">年</text:span><text:span text:style-name="T147">6</text:span><text:span text:style-name="T148">月</text:span><text:span text:style-name="T149">16</text:span><text:span text:style-name="T150">日</text:span><text:span text:style-name="T151">(</text:span><text:span text:style-name="T152">星期五</text:span><text:span text:style-name="T153">)</text:span><text:span text:style-name="T154">下午</text:span><text:span text:style-name="T155">5</text:span><text:span text:style-name="T156">點</text:span><text:span text:style-name="T157">前公告於天母國中網頁。</text:span><text:span text:style-name="T158">（</text:span><text:span text:style-name="T159">若報名人數未超過</text:span><text:span text:style-name="T160">20</text:span><text:span text:style-name="T161">人，不進行複審。）</text:span></text:p>
                </text:list-item>
              </text:list>
            </text:list-item>
            <text:list-item>
              <text:p text:style-name="P162"><text:span text:style-name="T163">複審：</text:span></text:p>
              <text:list text:continue-numbering="true">
                <text:list-item>
                  <text:p text:style-name="P164"><text:span text:style-name="T165">通過初審的學生需參加肢體展演甄試</text:span><text:span text:style-name="T166">(70</text:span><text:span text:style-name="T167">分</text:span><text:span text:style-name="T168">)</text:span><text:span text:style-name="T169">與口試</text:span><text:span text:style-name="T170">(30</text:span><text:span text:style-name="T171">分</text:span><text:span text:style-name="T172">)</text:span><text:span text:style-name="T173">，於</text:span><text:span text:style-name="T174">112</text:span><text:span text:style-name="T175">年</text:span><text:span text:style-name="T176">6</text:span><text:span text:style-name="T177">月</text:span><text:span text:style-name="T178">17</text:span><text:span text:style-name="T179">日</text:span><text:span text:style-name="T180">(</text:span><text:span text:style-name="T181">星期六</text:span><text:span text:style-name="T182">)</text:span><text:span text:style-name="T183">進行</text:span><text:span text:style-name="T184">甄選。</text:span></text:p>
                </text:list-item>
                <text:list-item>
                  <text:p text:style-name="P185"><text:span text:style-name="T186">複審時請自選一段音樂，發揮創意，自由表達。可從肢體、表情、情感投入等多元方面表現之。</text:span></text:p>
                </text:list-item>
                <text:list-item>
                  <text:p text:style-name="P187"><text:span text:style-name="T188">依複審成績擇優錄取</text:span><text:span text:style-name="T189">20</text:span><text:span text:style-name="T190">名，備取</text:span><text:span text:style-name="T191">5</text:span><text:span text:style-name="T192">名，於</text:span><text:span text:style-name="T193">112</text:span><text:span text:style-name="T194">年</text:span><text:span text:style-name="T195">6</text:span><text:span text:style-name="T196">月</text:span><text:span text:style-name="T197">22</text:span><text:span text:style-name="T198">日</text:span><text:span text:style-name="T199">(</text:span><text:span text:style-name="T200">星期四</text:span><text:span text:style-name="T201">)</text:span><text:span text:style-name="T202">前公告於天母國中網頁。</text:span></text:p>
                </text:list-item>
                <text:list-item>
                  <text:p text:style-name="P203"><text:span text:style-name="T204">於</text:span><text:span text:style-name="T205">112</text:span><text:span text:style-name="T206">年</text:span><text:span text:style-name="T207">7</text:span><text:span text:style-name="T208">月</text:span><text:span text:style-name="T209">11</text:span><text:span text:style-name="T210">日</text:span><text:span text:style-name="T211">(</text:span><text:span text:style-name="T212">星期二</text:span><text:span text:style-name="T213">)</text:span><text:span text:style-name="T214">正式上課。</text:span></text:p>
                </text:list-item>
              </text:list>
            </text:list-item>
          </text:list>
        </text:list-item>
        <text:list-item>
          <text:p text:style-name="P215"><text:span text:style-name="T216">收費金額：</text:span><text:span text:style-name="T217">每人</text:span><text:span text:style-name="T218">2,500</text:span><text:span text:style-name="T219">元。</text:span></text:p>
        </text:list-item>
        <text:list-item>
          <text:p text:style-name="P220"><text:span text:style-name="T221">參加學生獎勵：</text:span><text:span text:style-name="T222"><text:line-break/></text:span><text:span text:style-name="T223"><text:s text:c="4"/></text:span><text:span text:style-name="T224">全程參與並學習表現優異者，贈送與活動相關物品，並將當時創作的作品及創作展演過程數位化上傳雲端供學員下載，且頒發研習證明。</text:span></text:p>
        </text:list-item>
        <text:list-item>
          <text:p text:style-name="P225"><text:span text:style-name="T226">附則：</text:span><text:span text:style-name="T227"><text:line-break/></text:span><text:span text:style-name="T228"><text:s text:c="4"/></text:span><text:span text:style-name="T229">如遇自然災害（如：地震、颱風等）或不可抗力之因素，致活動日期或地點更動，將於天母國中網頁公告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>
        <style:tab-stops>
          <style:tab-stop style:type="left" style:position="-0.9645in"/>
          <style:tab-stop style:type="left" style:position="-0.6888in"/>
        </style:tab-stops>
      </style:paragraph-properties>
      <style:text-properties style:font-name="雅真中楷" style:font-name-asian="雅真中楷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_CharLFO1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1986in" fo:text-indent="-1.198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6986in" fo:text-indent="-0.5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E" style:display-name="0" style:family="paragraph" style:parent-style-name="內文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2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2" style:display-name="樣式2" style:family="paragraph" style:parent-style-name="內文">
      <style:paragraph-properties fo:text-align="justify" fo:line-height="0.2777in"/>
      <style:text-properties style:font-name-asian="標楷體" fo:hyphenate="false"/>
    </style:style>
    <style:style style:name="gi" style:display-name="gi" style:family="text" style:parent-style-name="預設段落字型"/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outline-style style:name="WW_OutlineListStyle_1">
      <text:outline-level-style text:level="2" text:style-name="WW_CharOUTLINE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format=""/>
    </text:outline-style>
    <style:style style:name="WW_CharLFO2LVL1" style:family="text">
      <style:text-properties fo:font-size="14pt" style:font-size-asian="14pt" style:font-size-complex="14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 style:text-underline-color="font-color"/>
    </style:style>
    <style:style style:name="WW_CharLFO2LVL3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- 1 -, - 2 -, - 3 -, ...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Book Antiqu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<text:page-number text:fixed="false">- 2 -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區域性資賦優異教育方案實施計畫</dc:title>
    <meta:initial-creator>教育局</meta:initial-creator>
    <dc:creator>user</dc:creator>
    <meta:creation-date>2023-05-24T10:13:00Z</meta:creation-date>
    <dc:date>2023-05-24T10:13:00Z</dc:date>
    <meta:print-date>2011-10-19T18:2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7" meta:character-count="1252" meta:row-count="8" meta:non-whitespace-character-count="1067"/>
  </office:meta>
</office:document-meta>
</file>