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fo:margin-top="0in" fo:margin-bottom="0in"/>
      <style:text-properties style:font-name="標楷體" style:font-name-asian="標楷體"/>
    </style:style>
    <style:style style:name="P5" style:parent-style-name="清單段落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" style:parent-style-name="清單段落" style:family="paragraph">
      <style:text-properties style:font-name="標楷體" style:font-name-asian="標楷體"/>
    </style:style>
    <style:style style:name="P15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16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17" style:parent-style-name="清單段落" style:family="paragraph">
      <style:paragraph-properties fo:margin-top="0in" fo:margin-bottom="0in"/>
      <style:text-properties style:font-name="標楷體" style:font-name-asian="標楷體"/>
    </style:style>
    <style:style style:name="P18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19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20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21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22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23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24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25" style:parent-style-name="清單段落" style:family="paragraph">
      <style:text-properties style:font-name="標楷體" style:font-name-asian="標楷體"/>
    </style:style>
    <style:style style:name="TableColumn27" style:family="table-column">
      <style:table-column-properties style:column-width="4.8159in"/>
    </style:style>
    <style:style style:name="TableColumn28" style:family="table-column">
      <style:table-column-properties style:column-width="0.8194in"/>
    </style:style>
    <style:style style:name="Table26" style:family="table">
      <style:table-properties style:width="5.6354in" fo:margin-left="0in" table:align="center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42" style:parent-style-name="清單段落" style:family="paragraph">
      <style:paragraph-properties fo:margin-top="0.125in" fo:margin-bottom="0.125in" fo:margin-left="0.6694in" fo:text-indent="-0.3347in">
        <style:tab-stops/>
      </style:paragraph-properties>
      <style:text-properties style:font-name="標楷體" style:font-name-asian="標楷體" fo:font-weight="normal" style:font-weight-asian="normal"/>
    </style:style>
    <style:style style:name="P43" style:parent-style-name="清單段落" style:family="paragraph">
      <style:paragraph-properties fo:margin-top="0.125in" fo:margin-bottom="0.125in"/>
    </style:style>
    <style:style style:name="T44" style:parent-style-name="預設段落字型" style:family="text">
      <style:text-properties style:font-name="標楷體" style:font-name-asian="標楷體" fo:font-weight="normal" style:font-weight-asian="normal"/>
    </style:style>
    <style:style style:name="P45" style:parent-style-name="清單段落" style:family="paragraph">
      <style:paragraph-properties fo:margin-top="0.125in" fo:margin-bottom="0.125in"/>
    </style:style>
    <style:style style:name="T46" style:parent-style-name="預設段落字型" style:family="text">
      <style:text-properties style:font-name="標楷體" style:font-name-asian="標楷體" fo:font-weight="normal" style:font-weight-asian="norm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52" style:parent-style-name="清單段落" style:family="paragraph">
      <style:paragraph-properties fo:margin-top="0.125in" fo:margin-bottom="0.125in" fo:margin-left="0.6694in" fo:text-indent="-0.3347in">
        <style:tab-stops/>
      </style:paragraph-properties>
      <style:text-properties style:font-name="標楷體" style:font-name-asian="標楷體" fo:font-weight="normal" style:font-weight-asian="normal"/>
    </style:style>
    <style:style style:name="P53" style:parent-style-name="清單段落" style:family="paragraph">
      <style:paragraph-properties fo:margin-top="0.125in" fo:margin-bottom="0.125in" fo:margin-left="0.6694in" fo:text-indent="-0.334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1">第十二屆無障礙網路宣導與推廣活動</text:h>
      <text:list text:style-name="LFO1" text:continue-numbering="true">
        <text:list-item>
          <text:p text:style-name="P5">活動宗旨：</text:p>
        </text:list-item>
      </text:list>
      <text:p text:style-name="P6"><text:span text:style-name="T7"><text:s text:c="4"/></text:span><text:span text:style-name="T8">「無障礙網頁」是政府自民國</text:span><text:span text:style-name="T9">92</text:span><text:span text:style-name="T10">年起持續在推動的一項政策，目的是</text:span><text:span text:style-name="T11">希望「所有人」都能無阻礙的瀏覽網頁取得資訊</text:span><text:span text:style-name="T12">，保障身心障礙者平等參與社會、政治、經濟、文化等機會。</text:span></text:p>
      <text:p text:style-name="P13"><text:s text:c="4"/>為能使台灣無障礙網路環境更為完備，幫助身心障礙者瀏覽網站時更加暢行無阻，有聲書學會將辦理「無障礙網路宣導與推廣活動」，期藉由宣傳及交流，讓更多人瞭解「身心障礙者」使用網站之需求，並以學校網站作為實際示範，讓與會者了解「身心障礙者」在瀏覽網頁時會遇到哪些困難，並提供修正說明，讓社會大眾瞭解，只要網頁設計者在設計時的些微考量，就可排除障礙，讓「所有人」都能平等的閱讀網站資訊。</text:p>
      <text:list text:style-name="LFO1" text:continue-numbering="true">
        <text:list-item>
          <text:p text:style-name="P14">活動內容：</text:p>
        </text:list-item>
      </text:list>
      <text:list text:style-name="LFO2" text:continue-numbering="true">
        <text:list-item>
          <text:p text:style-name="P15">主辦單位：社團法人台灣數位有聲書推展學會</text:p>
        </text:list-item>
        <text:list-item>
          <text:p text:style-name="P16">指導單位：衛生福利部社會及家庭署</text:p>
        </text:list-item>
        <text:list-item>
          <text:p text:style-name="P17">時間：依學校安排。（110年1月至11月間）</text:p>
        </text:list-item>
        <text:list-item>
          <text:p text:style-name="P18">形式：實體或遠距進行（遠距以Google Meet作為連線工具）</text:p>
        </text:list-item>
        <text:list-item>
          <text:p text:style-name="P19">地點：各級大專院校、高中職以下校內舉辦。</text:p>
        </text:list-item>
        <text:list-item>
          <text:p text:style-name="P20">活動大綱：</text:p>
          <text:list text:continue-numbering="true">
            <text:list-item>
              <text:p text:style-name="P21">什麼是無障礙網頁？為什麼網站要「無障礙」？</text:p>
            </text:list-item>
            <text:list-item>
              <text:p text:style-name="P22">無障礙網頁的規範為何，應如何實踐？</text:p>
            </text:list-item>
            <text:list-item>
              <text:p text:style-name="P23">網頁設計常見有哪些障礙？該如何避免？</text:p>
            </text:list-item>
            <text:list-item>
              <text:p text:style-name="P24">實際探索網頁，跟視障講師走出網站迷宮。</text:p>
            </text:list-item>
          </text:list>
        </text:list-item>
      </text:list>
      <text:list text:style-name="LFO1" text:continue-numbering="true">
        <text:list-item>
          <text:p text:style-name="P25">活動流程：</text:p>
        </text:list-item>
      </text:list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項目</text:p>
          </table:table-cell>
          <table:table-cell table:style-name="TableCell32">
            <text:p text:style-name="P33">時間</text:p>
          </table:table-cell>
        </table:table-row>
        <table:table-row table:style-name="TableRow34">
          <table:table-cell table:style-name="TableCell35">
            <text:p text:style-name="P36">開場學會介紹</text:p>
          </table:table-cell>
          <table:table-cell table:style-name="TableCell37">
            <text:p text:style-name="P38">5分鐘</text:p>
          </table:table-cell>
        </table:table-row>
        <table:table-row table:style-name="TableRow39">
          <table:table-cell table:style-name="TableCell40">
            <text:p text:style-name="P41">無障礙網頁簡介與相關規範：</text:p>
            <text:list text:style-name="LFO3" text:continue-numbering="true">
              <text:list-item>
                <text:p text:style-name="P42">無障礙網頁的現況與未來發展</text:p>
              </text:list-item>
              <text:list-item>
                <text:p text:style-name="P43"><text:span text:style-name="T44">無障礙網頁簡介、法規規範介紹</text:span></text:p>
              </text:list-item>
              <text:list-item>
                <text:p text:style-name="P45"><text:span text:style-name="T46">視障者如何操作電腦與螢幕報讀軟體介紹</text:span></text:p>
              </text:list-item>
            </text:list>
          </table:table-cell>
          <table:table-cell table:style-name="TableCell47">
            <text:p text:style-name="P48">50分鐘</text:p>
          </table:table-cell>
        </table:table-row>
        <table:table-row table:style-name="TableRow49">
          <table:table-cell table:style-name="TableCell50">
            <text:p text:style-name="P51">無障礙網頁實際範例說明：</text:p>
            <text:list text:style-name="LFO4" text:continue-numbering="true">
              <text:list-item>
                <text:p text:style-name="P52">正反範例及學校網站示範與解說</text:p>
              </text:list-item>
              <text:list-item>
                <text:p text:style-name="P53"><text:span text:style-name="T54">問題與討論</text:span></text:p>
              </text:list-item>
            </text:list>
          </table:table-cell>
          <table:table-cell table:style-name="TableCell55">
            <text:p text:style-name="P56">45分鐘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top="0.1666in" fo:margin-bottom="0.1666in"/>
      <style:text-properties style:font-name-asian="微軟正黑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>
        <style:tab-stops/>
      </style:paragraph-properties>
      <style:text-properties fo:font-size="12pt" style:font-size-asian="12pt" style:font-size-complex="12pt" fo:background-color="#FFFFFF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style-name="a0" draw:name="圖片 5" text:anchor-type="paragraph" svg:x="2.81944in" svg:y="-0.28194in" svg:width="1.66667in" svg:height="0.24306in" style:rel-width="scale" style:rel-height="scale"><draw:image xlink:href="media/image1.jpeg" xlink:type="simple" xlink:show="embed" xlink:actuate="onLoad"/><svg:title/><svg:desc>C:\Users\TDTBOF5\AppData\Local\Microsoft\Windows\INetCache\Content.Word\long-Logo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MEL18</meta:initial-creator>
    <dc:creator>user</dc:creator>
    <meta:creation-date>2021-10-14T05:34:00Z</meta:creation-date>
    <dc:date>2021-10-14T05:34:00Z</dc:date>
    <meta:print-date>2016-10-18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