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0.8291in"/>
    </style:style>
    <style:style style:name="TableColumn12" style:family="table-column">
      <style:table-column-properties style:column-width="0.8694in"/>
    </style:style>
    <style:style style:name="TableColumn13" style:family="table-column">
      <style:table-column-properties style:column-width="0.8687in"/>
    </style:style>
    <style:style style:name="TableColumn14" style:family="table-column">
      <style:table-column-properties style:column-width="0.9645in"/>
    </style:style>
    <style:style style:name="TableColumn15" style:family="table-column">
      <style:table-column-properties style:column-width="0.8694in"/>
    </style:style>
    <style:style style:name="TableColumn16" style:family="table-column">
      <style:table-column-properties style:column-width="2.527in"/>
    </style:style>
    <style:style style:name="TableColumn17" style:family="table-column">
      <style:table-column-properties style:column-width="2.1548in"/>
    </style:style>
    <style:style style:name="Table9" style:family="table">
      <style:table-properties style:width="9.6111in" fo:margin-left="0.07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0.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45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88" style:family="table-row">
      <style:table-row-properties style:min-row-height="0.439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margin-top="0.37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3">臺北巿</text:span><text:span text:style-name="T4">111</text:span><text:span text:style-name="T5">年度</text:span><text:span text:style-name="T6">特殊教育學生「特別有藝思」藝術聯展</text:span></text:p>
      <text:p text:style-name="P7"><text:span text:style-name="T8">作品內容簡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校名</text:p>
          </table:table-cell>
          <table:table-cell table:style-name="TableCell23">
            <text:p text:style-name="P24">作者姓名</text:p>
          </table:table-cell>
          <table:table-cell table:style-name="TableCell25">
            <text:p text:style-name="P26">指導老師</text:p>
          </table:table-cell>
          <table:table-cell table:style-name="TableCell27">
            <text:p text:style-name="P28">作品名稱</text:p>
          </table:table-cell>
          <table:table-cell table:style-name="TableCell29">
            <text:p text:style-name="P30">作品媒材</text:p>
          </table:table-cell>
          <table:table-cell table:style-name="TableCell31">
            <text:p text:style-name="P32">作品簡介(50字內)</text:p>
          </table:table-cell>
          <table:table-cell table:style-name="TableCell33">
            <text:p text:style-name="P34">作品照片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Chen Lin</meta:initial-creator>
    <dc:creator>user</dc:creator>
    <meta:creation-date>2022-07-06T04:49:00Z</meta:creation-date>
    <dc:date>2022-07-06T04:49:00Z</dc:date>
    <meta:print-date>2018-09-17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