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" style:parent-style-name="標題1" style:family="paragraph">
      <style:paragraph-properties style:snap-to-layout-grid="false" fo:text-align="center" fo:margin-top="0in" fo:margin-bottom="0in" fo:line-height="100%"/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 fo:font-size="13.5pt" style:font-size-asian="13.5pt" style:font-size-complex="13.5pt"/>
    </style:style>
    <style:style style:name="P7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style:snap-to-layout-grid="false" fo:text-align="justify">
        <style:tab-stops>
          <style:tab-stop style:type="left" style:position="0.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snap-to-layout-grid="false" fo:line-height="150%" fo:margin-left="0.3347in">
        <style:tab-stops/>
      </style:paragraph-properties>
    </style:style>
    <style:style style:name="T28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36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7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8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9" style:parent-style-name="內文" style:family="paragraph">
      <style:paragraph-properties style:snap-to-layout-grid="false" fo:line-height="150%" fo:margin-left="0.3347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40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style:snap-to-layout-grid="false" fo:line-height="150%">
        <style:tab-stops>
          <style:tab-stop style:type="left" style:position="0.5833in"/>
          <style:tab-stop style:type="left" style:position="0.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style:snap-to-layout-grid="false" fo:line-height="125%"/>
      <style:text-properties style:font-name="標楷體" style:font-name-asian="標楷體" style:font-name-complex="新細明體" style:letter-kerning="false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0.9034in"/>
    </style:style>
    <style:style style:name="TableColumn57" style:family="table-column">
      <style:table-column-properties style:column-width="2.6576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9444in"/>
    </style:style>
    <style:style style:name="Table54" style:family="table">
      <style:table-properties style:width="6.7875in" fo:margin-left="0.055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694in" fo:margin-bottom="0.0694in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font-weight-complex="bold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-asian="標楷體" style:letter-kerning="false"/>
    </style:style>
    <style:style style:name="P174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91" style:family="table-column">
      <style:table-column-properties style:column-width="0.3187in" style:use-optimal-column-width="false"/>
    </style:style>
    <style:style style:name="TableColumn192" style:family="table-column">
      <style:table-column-properties style:column-width="0.3687in" style:use-optimal-column-width="false"/>
    </style:style>
    <style:style style:name="TableColumn193" style:family="table-column">
      <style:table-column-properties style:column-width="1.5125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1in" style:use-optimal-column-width="false"/>
    </style:style>
    <style:style style:name="Table190" style:family="table">
      <style:table-properties style:width="6.3673in" fo:margin-left="0in" table:align="center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text-indent="0.0048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text-indent="-0.0347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-0.0347in">
        <style:tab-stops/>
      </style:paragraph-properties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text-indent="0.018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31" style:family="table-row">
      <style:table-row-properties style:min-row-height="0.2291in" style:use-optimal-row-height="false"/>
    </style:style>
    <style:style style:name="P232" style:parent-style-name="內文" style:family="paragraph">
      <style:paragraph-properties style:snap-to-layout-grid="false" fo:text-align="center" fo:text-indent="0.3333in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text-indent="0.0166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end" fo:text-indent="0.018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text-indent="0.3333in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fo:margin-left="-0.0763in" fo:text-indent="0.3333in">
        <style:tab-stops/>
      </style:paragraph-properties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text-indent="0.018in"/>
      <style:text-properties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65" style:parent-style-name="內文" style:family="paragraph">
      <style:paragraph-properties style:snap-to-layout-grid="false" fo:line-height="150%" fo:margin-left="0.6895in" fo:text-indent="-0.3937in">
        <style:tab-stops>
          <style:tab-stop style:type="left" style:position="0in"/>
        </style:tab-stops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P270" style:parent-style-name="內文" style:family="paragraph">
      <style:paragraph-properties fo:widows="2" fo:orphans="2" style:snap-to-layout-grid="false" fo:line-height="150%" fo:margin-left="0.6895in" fo:text-indent="-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style:snap-to-layout-grid="false" fo:line-height="150%" fo:margin-left="0.7875in" fo:text-indent="-0.4916in">
        <style:tab-stops>
          <style:tab-stop style:type="left" style:position="-0.0979in"/>
        </style:tab-stops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style:snap-to-layout-grid="false" fo:line-height="150%" fo:margin-left="0.7875in" fo:text-indent="-0.4916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style:snap-to-layout-grid="false" fo:line-height="150%" fo:margin-left="0.7875in" fo:text-indent="-0.4916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-asian="標楷體"/>
    </style:style>
    <style:style style:name="P280" style:parent-style-name="內文" style:family="paragraph">
      <style:paragraph-properties style:snap-to-layout-grid="false" fo:line-height="150%" fo:margin-left="0.7875in" fo:text-indent="-0.4916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P282" style:parent-style-name="內文" style:family="paragraph">
      <style:paragraph-properties fo:widows="2" fo:orphans="2" style:snap-to-layout-grid="false" fo:line-height="150%" fo:margin-left="0.7875in" fo:text-indent="-0.4916in">
        <style:tab-stops>
          <style:tab-stop style:type="left" style:position="-0.4916in"/>
          <style:tab-stop style:type="left" style:position="-0.0979in"/>
        </style:tab-stops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 style:snap-to-layout-grid="false" fo:line-height="150%" fo:margin-left="0.6666in" fo:text-indent="-0.6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臺北市立忠孝國民中學_____學年度第___學期○○領域</text:p>
      <text:h text:style-name="P2" text:outline-level="1"><text:bookmark-start text:name="_Toc491290174"/>專業學習社群活化教學知能工作坊計畫<text:bookmark-end text:name="_Toc491290174"/></text:h>
      <text:p text:style-name="內文"><text:span text:style-name="T3">一、</text:span><text:span text:style-name="T4">依據：</text:span><text:span text:style-name="T5">臺北市政府教育局101年8月3日北市教中字第10140076200號函。</text:span><text:span text:style-name="T6"><text:s/></text:span></text:p>
      <text:p text:style-name="P7">二、目標：<text:s/></text:p>
      <text:list text:style-name="LFO1" text:continue-numbering="true">
        <text:list-item>
          <text:p text:style-name="P8">形塑教師團隊合作之文化及凝聚專業發展之共識。</text:p>
        </text:list-item>
        <text:list-item>
          <text:p text:style-name="P9">提升教師教學研究、教材分析及評量設計之能力。</text:p>
        </text:list-item>
        <text:list-item>
          <text:p text:style-name="P10">激勵教師專業熱忱，落實活化教學，提升學生學習成效。</text:p>
        </text:list-item>
      </text:list>
      <text:p text:style-name="P11">三、主題：<text:s/></text:p>
      <text:list text:style-name="LFO2" text:continue-numbering="true">
        <text:list-item>
          <text:p text:style-name="P12"><text:span text:style-name="T13">共備</text:span><text:span text:style-name="T14">課程教學教案</text:span><text:span text:style-name="T15">設計</text:span><text:span text:style-name="T16">。</text:span></text:p>
        </text:list-item>
        <text:list-item>
          <text:p text:style-name="P17">擬定領域多元評量方式。</text:p>
        </text:list-item>
        <text:list-item>
          <text:p text:style-name="P18">差異化教學策略探討</text:p>
        </text:list-item>
        <text:list-item>
          <text:p text:style-name="P19">『學習共同體』、『分組合作學習』的實施。</text:p>
        </text:list-item>
        <text:list-item>
          <text:p text:style-name="P20">……</text:p>
        </text:list-item>
      </text:list>
      <text:p text:style-name="P21">四、主題說明：</text:p>
      <text:p text:style-name="P22"><text:tab/>透過領域PLC專業對話，藉由教學觀察與回饋、教學檔案製作、主題探討（含影帶、專<text:tab/>書）、主題經驗分享、新課程發展、教學方法創新、教學媒材研發、行動研究、同儕省<text:tab/>思對話、標竿楷模學習等方式，來完成本學期領域所設定之主題。</text:p>
      <text:p text:style-name="P23">五、實施方式：</text:p>
      <text:list text:style-name="LFO3" text:continue-numbering="true">
        <text:list-item>
          <text:p text:style-name="P24"><text:span text:style-name="T25">採取教師共同研修模式</text:span><text:span text:style-name="T26">（以下可複選）</text:span></text:p>
        </text:list-item>
      </text:list>
      <text:p text:style-name="P27"><text:span text:style-name="T28"><text:tab/></text:span><text:span text:style-name="T29">□教學觀察與回饋<text:s/></text:span><text:span text:style-name="T30"><text:s/></text:span><text:span text:style-name="T31"><text:s/>□主題探</text:span><text:span text:style-name="T32">討</text:span><text:span text:style-name="T33">（含專書、影帶）</text:span><text:span text:style-name="T34"><text:s text:c="2"/></text:span><text:span text:style-name="T35">□教學檔案製作<text:s/></text:span></text:p>
      <text:p text:style-name="P36"><text:s/><text:s text:c="3"/>□新進教師輔導 <text:s text:c="3"/><text:s/>□標竿楷模學習 <text:s text:c="3"/><text:s/>□新課程發展<text:s text:c="4"/><text:s text:c="2"/></text:p>
      <text:p text:style-name="P37"><text:s text:c="4"/>□教學方法創新<text:s text:c="2"/><text:s text:c="3"/>□教學媒材研發<text:s text:c="4"/><text:s/>□行動研究</text:p>
      <text:p text:style-name="P38"><text:s text:c="4"/>□協同備課<text:s text:c="8"/><text:s/>□同儕省思對話 <text:s text:c="4"/>□案例分析 <text:s text:c="7"/></text:p>
      <text:p text:style-name="P39"><text:s text:c="4"/>□專業領域研討</text:p>
      <text:p text:style-name="P40"><text:span text:style-name="T41"><text:s text:c="4"/></text:span><text:span text:style-name="T42">□其他</text:span><text:span text:style-name="T43"><text:s text:c="7"/></text:span><text:span text:style-name="T44">＿＿＿＿＿＿＿＿</text:span><text:span text:style-name="T45">＿＿＿＿＿＿＿＿＿＿＿＿</text:span><text:span text:style-name="T46">＿＿</text:span><text:span text:style-name="T47">＿＿</text:span><text:span text:style-name="T48">＿＿</text:span><text:span text:style-name="T49">＿</text:span></text:p>
      <text:list text:style-name="LFO3" text:continue-numbering="true">
        <text:list-item>
          <text:p text:style-name="P50"><text:span text:style-name="T51">工作坊視需要聘請學者專家進行指導</text:span></text:p>
        </text:list-item>
      </text:list>
      <text:p text:style-name="P52">六、參加人員：○○領域全體教師。</text:p>
      <text:p text:style-name="P53">七、工作坊流程（課程內容為建議方案，可作調整）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場次</text:p>
          </table:table-cell>
          <table:table-cell table:style-name="TableCell63">
            <text:p text:style-name="P64">日期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講座或</text:p>
            <text:p text:style-name="P69">負責人</text:p>
          </table:table-cell>
          <table:table-cell table:style-name="TableCell70">
            <text:p text:style-name="P71">任務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><text:span text:style-name="T80">共備</text:span><text:span text:style-name="T81">課程單元</text:span><text:span text:style-name="T82">主題討論與選定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差異化教學策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>學習共同體、分組合作學習應用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課程多元評量策略實作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>課程多元評量教學示例分享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>共備課程教學觀摩準備會</text:p>
            <text:p text:style-name="P143"><text:span text:style-name="T144">教學導師、演示教師會前討論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>共備課程教學觀摩與討論</text:p>
            <text:p text:style-name="P157">結合教專自評與他評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共備課程教學相關資料彙整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八、預期效益：【緊扣工作坊主題目標】</text:p>
      <text:list text:style-name="LFO4" text:continue-numbering="true">
        <text:list-item>
          <text:p text:style-name="P175"><text:span text:style-name="T176">就本學期課程中找尋一單元，以此單元作領域內教師共同備課討論主題</text:span><text:span text:style-name="T177">。</text:span></text:p>
        </text:list-item>
        <text:list-item>
          <text:p text:style-name="P178">單元課程差異化教學策略分析。</text:p>
        </text:list-item>
        <text:list-item>
          <text:p text:style-name="P179">分享單元課程多元評量教學示例。</text:p>
        </text:list-item>
        <text:list-item>
          <text:p text:style-name="P180">『學習共同體』、『分組合作學習』應用於領域教學之相關省思及回饋。</text:p>
        </text:list-item>
        <text:list-item>
          <text:p text:style-name="P181">學生學習的檢核。</text:p>
        </text:list-item>
        <text:list-item>
          <text:p text:style-name="P182"><text:span text:style-name="T183">回饋的檢視與調整。</text:span><text:span text:style-name="T184"><text:s/></text:span></text:p>
        </text:list-item>
      </text:list>
      <text:p text:style-name="P185"><text:span text:style-name="T186">九</text:span><text:span text:style-name="T187">、經費與行政協同：</text:span><text:span text:style-name="T188">【經費來源及行政處室支援事務】</text:span></text:p>
      <text:list text:style-name="LFO6" text:continue-numbering="true">
        <text:list-item>
          <text:p text:style-name="P189">第1學期相關經費使用列表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項次</text:p>
          </table:table-cell>
          <table:covered-table-cell/>
          <table:table-cell table:style-name="TableCell202">
            <text:p text:style-name="P203">內容</text:p>
          </table:table-cell>
          <table:table-cell table:style-name="TableCell204">
            <text:p text:style-name="P205">數量</text:p>
          </table:table-cell>
          <table:table-cell table:style-name="TableCell206">
            <text:p text:style-name="P207">單位</text:p>
          </table:table-cell>
          <table:table-cell table:style-name="TableCell208">
            <text:p text:style-name="P209">單價</text:p>
          </table:table-cell>
          <table:table-cell table:style-name="TableCell210">
            <text:p text:style-name="P211">總價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 table:number-rows-spanned="2">
            <text:p text:style-name="P216"><text:bookmark-start text:name="_Hlk254820886"/>業業務費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內聘講座鐘點費</text:p>
          </table:table-cell>
          <table:table-cell table:style-name="TableCell221">
            <text:p text:style-name="P222">4次</text:p>
          </table:table-cell>
          <table:table-cell table:style-name="TableCell223">
            <text:p text:style-name="P224">1時</text:p>
          </table:table-cell>
          <table:table-cell table:style-name="TableCell225">
            <text:p text:style-name="P226">800</text:p>
          </table:table-cell>
          <table:table-cell table:style-name="TableCell227">
            <text:p text:style-name="P228">3200</text:p>
          </table:table-cell>
          <table:table-cell table:style-name="TableCell229">
            <text:p text:style-name="P230">領域內教師經驗分享，每學期辦理4次，1次1小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2</text:p>
          </table:table-cell>
          <table:table-cell table:style-name="TableCell235">
            <text:p text:style-name="P236">外聘講座鐘點費</text:p>
          </table:table-cell>
          <table:table-cell table:style-name="TableCell237">
            <text:p text:style-name="P238">1次</text:p>
          </table:table-cell>
          <table:table-cell table:style-name="TableCell239">
            <text:p text:style-name="P240">2時</text:p>
          </table:table-cell>
          <table:table-cell table:style-name="TableCell241">
            <text:p text:style-name="P242">1600</text:p>
          </table:table-cell>
          <table:table-cell table:style-name="TableCell243">
            <text:p text:style-name="P244">3200</text:p>
          </table:table-cell>
          <table:table-cell table:style-name="TableCell245">
            <text:p text:style-name="P246">邀請校外專業人士到校研習，每學年辦理1次，1次2小時。需填寫實施計畫，並於計畫中說明邀請對象及講授方向</text:p>
          </table:table-cell>
        </table:table-row>
        <table:table-row table:style-name="TableRow247">
          <table:table-cell table:style-name="TableCell248" table:number-columns-spanned="3">
            <text:p text:style-name="P249">採購教材書籍及所用文具</text:p>
          </table:table-cell>
          <table:covered-table-cell/>
          <table:covered-table-cell/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000</text:p>
          </table:table-cell>
          <table:table-cell table:style-name="TableCell256">
            <text:p text:style-name="P257">2000</text:p>
          </table:table-cell>
          <table:table-cell table:style-name="TableCell258">
            <text:p text:style-name="P259">研擬主題課程需要</text:p>
          </table:table-cell>
        </table:table-row>
        <table:table-row table:style-name="TableRow260">
          <table:table-cell table:style-name="TableCell261" table:number-columns-spanned="6">
            <text:p text:style-name="P262"><text:bookmark-end text:name="_Hlk254820886"/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list text:style-name="LFO6" text:continue-numbering="true">
        <text:list-item>
          <text:p text:style-name="P265"><text:span text:style-name="T266">領域</text:span><text:span text:style-name="T267">PLC</text:span><text:span text:style-name="T268">工作坊計畫提出後，送教務處備查</text:span><text:span text:style-name="T269">後，依實際執行情形辦理請購。</text:span></text:p>
        </text:list-item>
        <text:list-item>
          <text:p text:style-name="P270"><text:span text:style-name="T271">行政處室可支援之事項</text:span><text:span text:style-name="T272">。</text:span></text:p>
        </text:list-item>
      </text:list>
      <text:p text:style-name="P273">十、檢核與回饋方式：【如何檢核；量化及質性之檢核資料；學習效能評核表】</text:p>
      <text:list text:style-name="LFO5" text:continue-numbering="true">
        <text:list-item>
          <text:p text:style-name="P274"><text:span text:style-name="T275">領域產出、每週共同備課內容記要。</text:span></text:p>
        </text:list-item>
        <text:list-item>
          <text:p text:style-name="P276"><text:span text:style-name="T277">課程設計、</text:span><text:span text:style-name="T278">教學教案分享，單元評量設計方式，各一份。</text:span></text:p>
        </text:list-item>
        <text:list-item>
          <text:p text:style-name="P279">參與專業發展評鑑之教師完成評鑑結果（含綜合報告表及專業成長計畫）。</text:p>
        </text:list-item>
        <text:list-item>
          <text:p text:style-name="P280"><text:span text:style-name="T281">填寫領域專業學習社群自我評估表。</text:span></text:p>
        </text:list-item>
        <text:list-item>
          <text:p text:style-name="P282"><text:span text:style-name="T283">領域召集人於期末提送成效報告交教務處彙整後陳報教育局。</text:span><text:span text:style-name="T284"><text:s/></text:span></text:p>
        </text:list-item>
      </text:list>
      <text:p text:style-name="P285"><text:span text:style-name="T286">十一</text:span><text:span text:style-name="T287">、本計畫經○○領域專業學習社群討論後，經 <text:s/>校長核可後實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11T00:32:00Z</meta:creation-date>
    <dc:date>2019-01-11T00:33:00Z</dc:date>
    <meta:template xlink:href="Normal.dotm" xlink:type="simple"/>
    <meta:editing-cycles>1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