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彩帶體(P)" svg:font-family="華康彩帶體(P)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1.0722in" style:use-optimal-column-width="false"/>
    </style:style>
    <style:style style:name="TableColumn13" style:family="table-column">
      <style:table-column-properties style:column-width="2.6284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10" style:family="table">
      <style:table-properties style:width="7.3826in" style:rel-width="102.46%" fo:margin-left="0in" table:align="left"/>
    </style:style>
    <style:style style:name="TableRow18" style:family="table-row">
      <style:table-row-properties style:min-row-height="0.125in" style:use-optimal-row-height="false" fo:keep-together="always"/>
    </style:style>
    <style:style style:name="TableCell19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0979in" style:use-optimal-row-height="false" fo:keep-together="always"/>
    </style:style>
    <style:style style:name="TableCell24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868in" style:use-optimal-row-height="false" fo:keep-together="always"/>
    </style:style>
    <style:style style:name="TableCell32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-0.05in" fo:margin-right="-0.0583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ableCell35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/>
    </style:style>
    <style:style style:name="T37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38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39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40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41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 fo:background-color="#FFFF00"/>
    </style:style>
    <style:style style:name="T47" style:parent-style-name="超連結" style:family="text">
      <style:text-properties style:font-name-asian="標楷體" fo:letter-spacing="-0.0097in" fo:font-size="14pt" style:font-size-asian="14pt" fo:background-color="#FFFF00"/>
    </style:style>
    <style:style style:name="T48" style:parent-style-name="超連結" style:family="text">
      <style:text-properties style:font-name-asian="標楷體" fo:letter-spacing="-0.0097in" fo:font-size="14pt" style:font-size-asian="14pt" fo:background-color="#FFFF00"/>
    </style:style>
    <style:style style:name="T49" style:parent-style-name="超連結" style:family="text">
      <style:text-properties style:font-name-asian="標楷體" fo:letter-spacing="-0.0097in" fo:font-size="14pt" style:font-size-asian="14pt" fo:background-color="#FFFF00"/>
    </style:style>
    <style:style style:name="T50" style:parent-style-name="超連結" style:family="text">
      <style:text-properties style:font-name-asian="標楷體" fo:letter-spacing="-0.0097in" fo:font-size="14pt" style:font-size-asian="14pt" fo:background-color="#FFFF00"/>
    </style:style>
    <style:style style:name="T51" style:parent-style-name="超連結" style:family="text">
      <style:text-properties style:font-name-asian="標楷體" fo:letter-spacing="-0.0097in" fo:font-size="14pt" style:font-size-asian="14pt" fo:background-color="#FFFF00"/>
    </style:style>
    <style:style style:name="T52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53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54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55" style:parent-style-name="預設段落字型" style:family="text">
      <style:text-properties style:font-name-asian="標楷體" fo:letter-spacing="-0.0097in" fo:font-size="14pt" style:font-size-asian="14pt" fo:background-color="#FFFF00"/>
    </style:style>
    <style:style style:name="TableRow56" style:family="table-row">
      <style:table-row-properties style:min-row-height="0.6152in" style:use-optimal-row-height="false" fo:keep-together="always"/>
    </style:style>
    <style:style style:name="TableCell57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fo:background-color="#FFFF00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ableCell6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4pt" style:font-size-asian="14pt" fo:background-color="#FFFF00"/>
    </style:style>
    <style:style style:name="TableRow65" style:family="table-row">
      <style:table-row-properties style:min-row-height="0.12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79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25in" style:use-optimal-row-height="false" fo:keep-together="always"/>
    </style:style>
    <style:style style:name="TableCell7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125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line-height="115%" fo:margin-left="0.2479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15%" fo:margin-left="0.2479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115%" fo:margin-left="0.2479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fo:color="#FF0000" fo:letter-spacing="-0.0097in" fo:font-size="16pt" style:font-size-asian="16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line-height="115%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115%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125in" style:use-optimal-row-height="false" fo:keep-together="always"/>
    </style:style>
    <style:style style:name="TableCell155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222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875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222in" fo:margin-left="0.0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fo:margin-left="0.25in">
        <style:tab-stops/>
      </style:paragraph-properties>
      <style:text-properties style:font-name="華康中圓體(P)" style:font-name-asian="華康中圓體(P)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083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清單段落" style:family="paragraph">
      <style:paragraph-properties style:snap-to-layout-grid="false" fo:margin-left="0.2479in">
        <style:tab-stops/>
      </style:paragraph-properties>
      <style:text-properties style:font-name="華康中圓體(P)" style:font-name-asian="華康中圓體(P)"/>
    </style:style>
    <style:style style:name="TableRow185" style:family="table-row">
      <style:table-row-properties style:min-row-height="0.2819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868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902in"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2902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902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2944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2944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888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 fo:margin-left="0.275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277in" style:use-optimal-row-height="false" fo:keep-together="always"/>
    </style:style>
    <style:style style:name="TableCell235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1.2645in" style:use-optimal-row-height="false" fo:keep-together="always"/>
    </style:style>
    <style:style style:name="P252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line-height="0.2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line-height="0.2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805in" style:use-optimal-row-height="false" fo:keep-together="always"/>
    </style:style>
    <style:style style:name="P266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本文" style:family="paragraph">
      <style:paragraph-properties fo:margin-left="0.3333in">
        <style:tab-stops/>
      </style:paragraph-properties>
    </style:style>
    <style:style style:name="P286" style:parent-style-name="內文" style:family="paragraph">
      <style:paragraph-properties fo:margin-lef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letter-spacing="-0.0097in" fo:font-size="16pt" style:font-size-asian="16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margin-left="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-asian="華康彩帶體(P)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h text:style-name="P1" text:outline-level="1"><text:bookmark-start text:name="_Toc491290176"/><text:span text:style-name="T2">臺北市立忠孝國中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○○</text:span><text:span text:style-name="T9">學習領域小組會議討論紀錄表</text:span><text:bookmark-end text:name="_Toc491290176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目</text:p>
          </table:table-cell>
          <table:covered-table-cell/>
          <table:table-cell table:style-name="TableCell21" table:number-columns-spanned="5">
            <text:p text:style-name="P22">討論結果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行動研究<text:line-break/>投稿名單</text:p>
          </table:table-cell>
          <table:covered-table-cell/>
          <table:table-cell table:style-name="TableCell26" table:number-columns-spanned="5">
            <text:p text:style-name="P27">主題：</text:p>
            <text:p text:style-name="P28"/>
            <text:p text:style-name="P29">名單：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域專業學習社群活化教學知能工作坊計畫</text:span></text:p>
          </table:table-cell>
          <table:covered-table-cell/>
          <table:table-cell table:style-name="TableCell35" table:number-columns-spanned="5">
            <text:p text:style-name="P36"><text:span text:style-name="T37">空白表格已置於教務處教學組部落格。</text:span><text:span text:style-name="T38">(</text:span><text:span text:style-name="T39">請老師利用領域會議討論</text:span><text:span text:style-name="T40">)</text:span><text:span text:style-name="T41">請於</text:span><text:span text:style-name="T42">2/2</text:span><text:span text:style-name="T43">1</text:span><text:span text:style-name="T44">(</text:span><text:span text:style-name="T45">四</text:span><text:span text:style-name="T46">)</text:span><text:a xlink:href="mailto:以前e-mail至教學組信箱chjh22@chjh.tp.edu.tw" office:target-frame-name="_top" xlink:show="replace"><text:span text:style-name="T47">以前</text:span><text:span text:style-name="T48">e-mail</text:span><text:span text:style-name="T49">至教學組信箱</text:span><text:span text:style-name="T50"><text:line-break/></text:span><text:span text:style-name="T51">chjh22@chjh.tp.edu.tw</text:span></text:a><text:span text:style-name="T52"><text:s/></text:span><text:span text:style-name="T53">教育局要求</text:span><text:span text:style-name="T54">3</text:span><text:span text:style-name="T55">月中前要函報備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共同備課單元</text:p>
            <text:p text:style-name="P59"><text:span text:style-name="T60">至少</text:span><text:span text:style-name="T61">1</text:span><text:span text:style-name="T62">個</text:span>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公開授課</text:p>
          </table:table-cell>
          <table:covered-table-cell/>
          <table:table-cell table:style-name="TableCell68">
            <text:p text:style-name="P69">公開授課教師代表</text:p>
          </table:table-cell>
          <table:table-cell table:style-name="TableCell70" table:number-columns-spanned="4">
            <text:p text:style-name="P71">預定時間（需為領域備課時間）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丁等學生</text:p>
            <text:p text:style-name="P81">補救教學</text:p>
          </table:table-cell>
          <table:covered-table-cell/>
          <table:table-cell table:style-name="TableCell82" table:number-columns-spanned="4">
            <text:p text:style-name="P83">方式（請勾選）</text:p>
          </table:table-cell>
          <table:covered-table-cell/>
          <table:covered-table-cell/>
          <table:covered-table-cell/>
          <table:table-cell table:style-name="TableCell84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4">
            <text:list text:style-name="LFO1" text:continue-numbering="true">
              <text:list-item>
                <text:p text:style-name="P89">融入本學期個別指導，並作成紀錄，並說明是否補救教學及格，影本交教學組存查。</text:p>
              </text:list-item>
              <text:list-item>
                <text:p text:style-name="P90">請教務處擇一時間安排補考事宜。</text:p>
              </text:list-item>
            </text:list>
            <text:p text:style-name="P91"><text:span text:style-name="T92"><text:s text:c="3"/></text:span><text:span text:style-name="T93">補考安排時間：</text:span><text:span text:style-name="T94">2/23</text:span><text:span text:style-name="T95">(</text:span><text:span text:style-name="T96">9</text:span><text:span text:style-name="T97">年級</text:span><text:span text:style-name="T98">)</text:span><text:span text:style-name="T99">、</text:span><text:span text:style-name="T100">3</text:span><text:span text:style-name="T101">/</text:span><text:span text:style-name="T102">8</text:span><text:span text:style-name="T103">(</text:span><text:span text:style-name="T104">7</text:span><text:span text:style-name="T105">、</text:span><text:span text:style-name="T106">8</text:span><text:span text:style-name="T107">年級</text:span><text:span text:style-name="T108">)</text:span><text:span text:style-name="T109">的第</text:span><text:span text:style-name="T110">8</text:span><text:span text:style-name="T111">節</text:span></text:p>
            <text:p text:style-name="P112"><text:s text:c="3"/>出題老師科目及分配年級：______分及格</text:p>
            <text:p text:style-name="P113"><text:span text:style-name="T114">8</text:span><text:span text:style-name="T115">年級補考：出題老師</text:span><text:span text:style-name="T116">_________</text:span><text:span text:style-name="T117"></text:span><text:span text:style-name="T118">發放考前練習卷：</text:span><text:span text:style-name="T119">□</text:span><text:span text:style-name="T120">是</text:span><text:span text:style-name="T121">□</text:span><text:span text:style-name="T122">否</text:span></text:p>
            <text:p text:style-name="P123"><text:span text:style-name="T124">9</text:span><text:span text:style-name="T125">年級補考：出題老師</text:span><text:span text:style-name="T126">_________</text:span><text:span text:style-name="T127"></text:span><text:span text:style-name="T128">發放考前練習卷：</text:span><text:span text:style-name="T129">□</text:span><text:span text:style-name="T130">是</text:span><text:span text:style-name="T131">□</text:span><text:span text:style-name="T132">否</text:span></text:p>
            <text:p text:style-name="P133"><text:span text:style-name="T134">請補考出題老師務必於</text:span><text:span text:style-name="T135">2/2</text:span><text:span text:style-name="T136">1</text:span><text:span text:style-name="T137">(</text:span><text:span text:style-name="T138">四</text:span><text:span text:style-name="T139">)</text:span><text:span text:style-name="T140">將補考考題</text:span>e-mail<text:span text:style-name="T141">至</text:span>chjh22@chjh.tp.edu.tw</text:p>
            <text:list text:style-name="LFO1" text:continue-numbering="true">
              <text:list-item>
                <text:p text:style-name="P142"><text:span text:style-name="T143">9</text:span><text:span text:style-name="T144">年級成績以複習考成績換算，以</text:span><text:span text:style-name="T145"><text:s text:c="4"/></text:span><text:span text:style-name="T146">分為及格。</text:span></text:p>
              </text:list-item>
              <text:list-item>
                <text:p text:style-name="P147"><text:span text:style-name="T148">其他</text:span><text:span text:style-name="T149">--</text:span><text:span text:style-name="T150">（請詳述）</text:span><text:span text:style-name="T151">__________________________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6">
            <text:p text:style-name="P156">重大議題融入</text:p>
          </table:table-cell>
          <table:covered-table-cell/>
          <table:table-cell table:style-name="TableCell157" table:number-columns-spanned="2">
            <text:p text:style-name="P158">本學期融入教學議題（請勾選）</text:p>
          </table:table-cell>
          <table:covered-table-cell/>
          <table:table-cell table:style-name="TableCell159" table:number-columns-spanned="3">
            <text:p text:style-name="P160">課程單元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list text:style-name="LFO1" text:continue-numbering="true">
              <text:list-item>
                <text:p text:style-name="P164">性別平等教育</text:p>
              </text:list-item>
            </text:list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list text:style-name="LFO1" text:continue-numbering="true">
              <text:list-item>
                <text:p text:style-name="P170">環境教育</text:p>
              </text:list-item>
            </text:list>
            <text:p text:style-name="P171"><text:span text:style-name="T172">「校園空氣品質警示及防護措施」</text:span><text:span text:style-name="T173">請各領域</text:span><text:span text:style-name="T174">務必</text:span><text:span text:style-name="T175">將空氣品之警示及防護融入課程教學，或採環境教育議題融入各領域教學，請於學期末提供相關教案與照片。</text:span></text:p>
          </table:table-cell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list text:style-name="LFO1" text:continue-numbering="true">
              <text:list-item>
                <text:p text:style-name="P182">防災教育</text:p>
              </text:list-item>
            </text:list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list text:style-name="LFO1" text:continue-numbering="true">
              <text:list-item>
                <text:p text:style-name="P188">資訊教育</text:p>
              </text:list-item>
            </text:list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list text:style-name="LFO1" text:continue-numbering="true">
              <text:list-item>
                <text:p text:style-name="P194">家政教育</text:p>
              </text:list-item>
            </text:list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6">
            <text:p text:style-name="P199">重大議題融入</text:p>
          </table:table-cell>
          <table:covered-table-cell/>
          <table:table-cell table:style-name="TableCell200" table:number-columns-spanned="2">
            <text:list text:style-name="LFO1" text:continue-numbering="true">
              <text:list-item>
                <text:p text:style-name="P201">人權教育</text:p>
              </text:list-item>
            </text:list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list text:style-name="LFO1" text:continue-numbering="true">
              <text:list-item>
                <text:p text:style-name="P207">人口教育</text:p>
              </text:list-item>
            </text:list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list text:style-name="LFO1" text:continue-numbering="true">
              <text:list-item>
                <text:p text:style-name="P213">生命教育</text:p>
              </text:list-item>
            </text:list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list text:style-name="LFO1" text:continue-numbering="true">
              <text:list-item>
                <text:p text:style-name="P219">生涯發展教育</text:p>
              </text:list-item>
            </text:list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list text:style-name="LFO1" text:continue-numbering="true">
              <text:list-item>
                <text:p text:style-name="P225">多元文化</text:p>
              </text:list-item>
            </text:list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list text:style-name="LFO1" text:continue-numbering="true">
              <text:list-item>
                <text:p text:style-name="P231">海洋教育</text:p>
              </text:list-item>
            </text:list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定期評量</text:p>
          </table:table-cell>
          <table:table-cell table:style-name="TableCell237" table:number-rows-spanned="2">
            <text:p text:style-name="P238">藝術人文</text:p>
            <text:p text:style-name="P239">綜合活動</text:p>
            <text:p text:style-name="P240">健康與體育</text:p>
            <text:p text:style-name="P241">科技天地</text:p>
            <text:p text:style-name="P242">多元學習</text:p>
            <text:p text:style-name="P243">圖書館時間</text:p>
            <text:p text:style-name="P244">獨立研究</text:p>
          </table:table-cell>
          <table:table-cell table:style-name="TableCell245">
            <text:p text:style-name="P246">次數</text:p>
          </table:table-cell>
          <table:table-cell table:style-name="TableCell247" table:number-columns-spanned="2">
            <text:p text:style-name="P248">方式</text:p>
          </table:table-cell>
          <table:covered-table-cell/>
          <table:table-cell table:style-name="TableCell249" table:number-columns-spanned="2">
            <text:p text:style-name="P250">隨班定評時間（週次）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list text:style-name="LFO1" text:continue-numbering="true">
              <text:list-item>
                <text:p text:style-name="P255">一次</text:p>
              </text:list-item>
              <text:list-item>
                <text:p text:style-name="P256">二次</text:p>
              </text:list-item>
              <text:list-item>
                <text:p text:style-name="P257">三次</text:p>
              </text:list-item>
            </text:list>
            <text:p text:style-name="P258">（同領域分科教學之各科定評次數需相同）</text:p>
          </table:table-cell>
          <table:table-cell table:style-name="TableCell259" table:number-columns-spanned="2">
            <text:p text:style-name="P260">隨班定評</text:p>
          </table:table-cell>
          <table:covered-table-cell/>
          <table:table-cell table:style-name="TableCell261" table:number-columns-spanned="2">
            <text:list text:style-name="LFO1" text:continue-numbering="true">
              <text:list-item>
                <text:p text:style-name="P262">第一次___________</text:p>
              </text:list-item>
              <text:list-item>
                <text:p text:style-name="P263">第二次___________</text:p>
              </text:list-item>
              <text:list-item>
                <text:p text:style-name="P264">第三次___________</text:p>
              </text:list-item>
            </text:list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國英數自社</text:p>
          </table:table-cell>
          <table:table-cell table:style-name="TableCell269">
            <text:list text:style-name="LFO1" text:continue-numbering="true">
              <text:list-item>
                <text:p text:style-name="P270">三次</text:p>
              </text:list-item>
            </text:list>
          </table:table-cell>
          <table:table-cell table:style-name="TableCell271" table:number-columns-spanned="4">
            <text:p text:style-name="P272">由教務處統一安排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推薦書單</text:p>
          </table:table-cell>
          <table:covered-table-cell/>
          <table:table-cell table:style-name="TableCell276" table:number-columns-spanned="5">
            <text:p text:style-name="P277">請填寫於表格。書名、著者、出版社、單價四項務必填寫。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推薦教學軟體</text:p>
          </table:table-cell>
          <table:covered-table-cell/>
          <table:table-cell table:style-name="TableCell281" table:number-columns-spanned="5">
            <text:p text:style-name="P282">請書明軟體名稱，出版單位，公播版價格。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/>
            <text:p text:style-name="P286"><text:span text:style-name="T287">本表請領域</text:span><text:span text:style-name="T288">紀錄填寫完畢後，</text:span><text:span text:style-name="T289">於</text:span><text:span text:style-name="T290">10</text:span><text:span text:style-name="T291">7</text:span><text:span text:style-name="T292">.</text:span><text:span text:style-name="T293">2</text:span><text:span text:style-name="T294">.</text:span><text:span text:style-name="T295">2</text:span><text:span text:style-name="T296">1</text:span><text:span text:style-name="T297">(</text:span><text:span text:style-name="T298">四</text:span><text:span text:style-name="T299">)以前繳交</text:span><text:span text:style-name="T300">。</text:span></text:p>
            <text:p text:style-name="P301"><text:span text:style-name="T302">領域代表</text:span><text:span text:style-name="T303">請</text:span><text:span text:style-name="T304">簽名影印一份貼於10</text:span><text:span text:style-name="T305">7</text:span><text:span text:style-name="T306">下</text:span><text:span text:style-name="T307">領域紀錄簿內</text:span><text:span text:style-name="T308">，</text:span><text:span text:style-name="T309">原稿交回教務處</text:span><text:span text:style-name="T310">(也可</text:span><text:span text:style-name="T311">e-mail</text:span><text:span text:style-name="T312">至</text:span><text:span text:style-name="T313">chjh22@chjh.tp.edu.tw</text:span><text:span text:style-name="T314">)，請務必配合繳交時間，謝謝您的幫忙！</text:span></text:p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>紀錄：_____________________ <text:s text:c="2"/>領域代表簽名：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彩帶體(P)" svg:font-family="華康彩帶體(P)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11T00:34:00Z</meta:creation-date>
    <dc:date>2019-01-11T00:34:00Z</dc:date>
    <meta:template xlink:href="Normal.dotm" xlink:type="simple"/>
    <meta:editing-cycles>1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